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44062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244062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244062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244062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5"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HC (Pediatric) meta-analysis: Gene-based analysis (multiple testing threshold<text:s/><text:span text:style-name="T2">p</text:span><text:span text:style-name="T3"><text:s/>&lt;<text:s/></text:span>1.7E-0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ene locus</text:p>
          </table:table-cell>
          <table:table-cell office:value-type="string" table:style-name="ce4">
            <text:p>Chr</text:p>
          </table:table-cell>
          <table:table-cell office:value-type="string" table:style-name="ce5">
            <text:p>Start (b37)</text:p>
          </table:table-cell>
          <table:table-cell office:value-type="string" table:style-name="ce5">
            <text:p>Stop (b37)</text:p>
          </table:table-cell>
          <table:table-cell office:value-type="string" table:style-name="ce6">
            <text:p>Z</text:p>
          </table:table-cell>
          <table:table-cell office:value-type="string" table:style-name="ce7">
            <text:p>p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PCDHA1</text:p>
          </table:table-cell>
          <table:table-cell office:value-type="float" office:value="5" table:style-name="ce10">
            <text:p>5</text:p>
          </table:table-cell>
          <table:table-cell office:value-type="float" office:value="140115876" table:style-name="ce10">
            <text:p>140115876</text:p>
          </table:table-cell>
          <table:table-cell office:value-type="float" office:value="140441929" table:style-name="ce10">
            <text:p>140441929</text:p>
          </table:table-cell>
          <table:table-cell office:value-type="float" office:value="4.6604999999999999" table:style-name="ce11">
            <text:p>4.66</text:p>
          </table:table-cell>
          <table:table-cell office:value-type="float" office:value="1.5770999999999999E-6" table:style-name="ce12">
            <text:p>1.6E-06</text:p>
          </table:table-cell>
          <table:table-cell table:style-name="ce8"/>
          <table:table-cell table:style-name="ce13"/>
          <table:table-cell table:style-name="ce14"/>
          <table:table-cell table:number-columns-repeated="16375" table:style-name="ce8"/>
        </table:table-row>
        <table:table-row table:style-name="ro2">
          <table:table-cell office:value-type="string" table:style-name="ce15">
            <text:p>PCDHA2</text:p>
          </table:table-cell>
          <table:table-cell office:value-type="float" office:value="5" table:style-name="ce16">
            <text:p>5</text:p>
          </table:table-cell>
          <table:table-cell office:value-type="float" office:value="140124444" table:style-name="ce16">
            <text:p>140124444</text:p>
          </table:table-cell>
          <table:table-cell office:value-type="float" office:value="140441929" table:style-name="ce16">
            <text:p>140441929</text:p>
          </table:table-cell>
          <table:table-cell office:value-type="float" office:value="4.6642000000000001" table:style-name="ce17">
            <text:p>4.66</text:p>
          </table:table-cell>
          <table:table-cell office:value-type="float" office:value="1.5490999999999999E-6" table:style-name="ce18">
            <text:p>1.5E-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PCDHA3</text:p>
          </table:table-cell>
          <table:table-cell office:value-type="float" office:value="5" table:style-name="ce16">
            <text:p>5</text:p>
          </table:table-cell>
          <table:table-cell office:value-type="float" office:value="140130783" table:style-name="ce16">
            <text:p>140130783</text:p>
          </table:table-cell>
          <table:table-cell office:value-type="float" office:value="140441929" table:style-name="ce16">
            <text:p>140441929</text:p>
          </table:table-cell>
          <table:table-cell office:value-type="float" office:value="4.6885000000000003" table:style-name="ce17">
            <text:p>4.69</text:p>
          </table:table-cell>
          <table:table-cell office:value-type="float" office:value="1.3762000000000001E-6" table:style-name="ce18">
            <text:p>1.4E-06</text:p>
          </table:table-cell>
          <table:table-cell table:number-columns-repeated="3" table:style-name="ce8"/>
          <table:table-cell table:style-name="ce13"/>
          <table:table-cell table:number-columns-repeated="16374" table:style-name="ce8"/>
        </table:table-row>
        <table:table-row table:style-name="ro2">
          <table:table-cell office:value-type="string" table:style-name="ce15">
            <text:p>PCDHA4</text:p>
          </table:table-cell>
          <table:table-cell office:value-type="float" office:value="5" table:style-name="ce16">
            <text:p>5</text:p>
          </table:table-cell>
          <table:table-cell office:value-type="float" office:value="140136672" table:style-name="ce16">
            <text:p>140136672</text:p>
          </table:table-cell>
          <table:table-cell office:value-type="float" office:value="140441929" table:style-name="ce16">
            <text:p>140441929</text:p>
          </table:table-cell>
          <table:table-cell office:value-type="float" office:value="4.6906999999999996" table:style-name="ce17">
            <text:p>4.69</text:p>
          </table:table-cell>
          <table:table-cell office:value-type="float" office:value="1.3615E-6" table:style-name="ce18">
            <text:p>1.4E-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PCDHA5</text:p>
          </table:table-cell>
          <table:table-cell office:value-type="float" office:value="5" table:style-name="ce16">
            <text:p>5</text:p>
          </table:table-cell>
          <table:table-cell office:value-type="float" office:value="140151361" table:style-name="ce16">
            <text:p>140151361</text:p>
          </table:table-cell>
          <table:table-cell office:value-type="float" office:value="140441929" table:style-name="ce16">
            <text:p>140441929</text:p>
          </table:table-cell>
          <table:table-cell office:value-type="float" office:value="4.7150999999999996" table:style-name="ce17">
            <text:p>4.72</text:p>
          </table:table-cell>
          <table:table-cell office:value-type="float" office:value="1.2077999999999999E-6" table:style-name="ce18">
            <text:p>1.2E-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PCDHA6</text:p>
          </table:table-cell>
          <table:table-cell office:value-type="float" office:value="5" table:style-name="ce16">
            <text:p>5</text:p>
          </table:table-cell>
          <table:table-cell office:value-type="float" office:value="140157650" table:style-name="ce16">
            <text:p>140157650</text:p>
          </table:table-cell>
          <table:table-cell office:value-type="float" office:value="140441929" table:style-name="ce16">
            <text:p>140441929</text:p>
          </table:table-cell>
          <table:table-cell office:value-type="float" office:value="4.7175000000000002" table:style-name="ce17">
            <text:p>4.72</text:p>
          </table:table-cell>
          <table:table-cell office:value-type="float" office:value="1.1939999999999999E-6" table:style-name="ce18">
            <text:p>1.2E-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PCDHA7</text:p>
          </table:table-cell>
          <table:table-cell office:value-type="float" office:value="5" table:style-name="ce16">
            <text:p>5</text:p>
          </table:table-cell>
          <table:table-cell office:value-type="float" office:value="140163969" table:style-name="ce16">
            <text:p>140163969</text:p>
          </table:table-cell>
          <table:table-cell office:value-type="float" office:value="140441929" table:style-name="ce16">
            <text:p>140441929</text:p>
          </table:table-cell>
          <table:table-cell office:value-type="float" office:value="4.7199" table:style-name="ce17">
            <text:p>4.72</text:p>
          </table:table-cell>
          <table:table-cell office:value-type="float" office:value="1.1797999999999999E-6" table:style-name="ce18">
            <text:p>1.2E-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PCDHA8</text:p>
          </table:table-cell>
          <table:table-cell office:value-type="float" office:value="5" table:style-name="ce16">
            <text:p>5</text:p>
          </table:table-cell>
          <table:table-cell office:value-type="float" office:value="140170907" table:style-name="ce16">
            <text:p>140170907</text:p>
          </table:table-cell>
          <table:table-cell office:value-type="float" office:value="140441929" table:style-name="ce16">
            <text:p>140441929</text:p>
          </table:table-cell>
          <table:table-cell office:value-type="float" office:value="4.6940999999999997" table:style-name="ce17">
            <text:p>4.69</text:p>
          </table:table-cell>
          <table:table-cell office:value-type="float" office:value="1.3387E-6" table:style-name="ce18">
            <text:p>1.3E-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PCDHA9</text:p>
          </table:table-cell>
          <table:table-cell office:value-type="float" office:value="5" table:style-name="ce16">
            <text:p>5</text:p>
          </table:table-cell>
          <table:table-cell office:value-type="float" office:value="140177357" table:style-name="ce16">
            <text:p>140177357</text:p>
          </table:table-cell>
          <table:table-cell office:value-type="float" office:value="140441929" table:style-name="ce16">
            <text:p>140441929</text:p>
          </table:table-cell>
          <table:table-cell office:value-type="float" office:value="4.6898" table:style-name="ce17">
            <text:p>4.69</text:p>
          </table:table-cell>
          <table:table-cell office:value-type="float" office:value="1.3676E-6" table:style-name="ce18">
            <text:p>1.4E-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HLA-B</text:p>
          </table:table-cell>
          <table:table-cell office:value-type="float" office:value="6" table:style-name="ce16">
            <text:p>6</text:p>
          </table:table-cell>
          <table:table-cell office:value-type="float" office:value="31271649" table:style-name="ce16">
            <text:p>31271649</text:p>
          </table:table-cell>
          <table:table-cell office:value-type="float" office:value="31374989" table:style-name="ce16">
            <text:p>31374989</text:p>
          </table:table-cell>
          <table:table-cell office:value-type="float" office:value="4.8413000000000004" table:style-name="ce17">
            <text:p>4.84</text:p>
          </table:table-cell>
          <table:table-cell office:value-type="float" office:value="6.4488000000000004E-7" table:style-name="ce18">
            <text:p>6.4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ATP6V1G2</text:p>
          </table:table-cell>
          <table:table-cell office:value-type="float" office:value="6" table:style-name="ce16">
            <text:p>6</text:p>
          </table:table-cell>
          <table:table-cell office:value-type="float" office:value="31462228" table:style-name="ce16">
            <text:p>31462228</text:p>
          </table:table-cell>
          <table:table-cell office:value-type="float" office:value="31564625" table:style-name="ce16">
            <text:p>31564625</text:p>
          </table:table-cell>
          <table:table-cell office:value-type="float" office:value="4.8891999999999998" table:style-name="ce17">
            <text:p>4.89</text:p>
          </table:table-cell>
          <table:table-cell office:value-type="float" office:value="5.0617000000000004E-7" table:style-name="ce18">
            <text:p>5.1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NFKBIL1</text:p>
          </table:table-cell>
          <table:table-cell office:value-type="float" office:value="6" table:style-name="ce16">
            <text:p>6</text:p>
          </table:table-cell>
          <table:table-cell office:value-type="float" office:value="31464628" table:style-name="ce16">
            <text:p>31464628</text:p>
          </table:table-cell>
          <table:table-cell office:value-type="float" office:value="31576606" table:style-name="ce16">
            <text:p>31576606</text:p>
          </table:table-cell>
          <table:table-cell office:value-type="float" office:value="4.9969999999999999" table:style-name="ce17">
            <text:p>5.00</text:p>
          </table:table-cell>
          <table:table-cell office:value-type="float" office:value="2.9115000000000001E-7" table:style-name="ce18">
            <text:p>2.9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LTA</text:p>
          </table:table-cell>
          <table:table-cell office:value-type="float" office:value="6" table:style-name="ce16">
            <text:p>6</text:p>
          </table:table-cell>
          <table:table-cell office:value-type="float" office:value="31489876" table:style-name="ce16">
            <text:p>31489876</text:p>
          </table:table-cell>
          <table:table-cell office:value-type="float" office:value="31592098" table:style-name="ce16">
            <text:p>31592098</text:p>
          </table:table-cell>
          <table:table-cell office:value-type="float" office:value="5.1064999999999996" table:style-name="ce17">
            <text:p>5.11</text:p>
          </table:table-cell>
          <table:table-cell office:value-type="float" office:value="1.6407000000000001E-7" table:style-name="ce18">
            <text:p>1.6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TNF</text:p>
          </table:table-cell>
          <table:table-cell office:value-type="float" office:value="6" table:style-name="ce16">
            <text:p>6</text:p>
          </table:table-cell>
          <table:table-cell office:value-type="float" office:value="31493350" table:style-name="ce16">
            <text:p>31493350</text:p>
          </table:table-cell>
          <table:table-cell office:value-type="float" office:value="31596112" table:style-name="ce16">
            <text:p>31596112</text:p>
          </table:table-cell>
          <table:table-cell office:value-type="float" office:value="5.2336999999999998" table:style-name="ce17">
            <text:p>5.23</text:p>
          </table:table-cell>
          <table:table-cell office:value-type="float" office:value="8.3065999999999997E-8" table:style-name="ce18">
            <text:p>8.3E-0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LTB</text:p>
          </table:table-cell>
          <table:table-cell office:value-type="float" office:value="6" table:style-name="ce16">
            <text:p>6</text:p>
          </table:table-cell>
          <table:table-cell office:value-type="float" office:value="31498335" table:style-name="ce16">
            <text:p>31498335</text:p>
          </table:table-cell>
          <table:table-cell office:value-type="float" office:value="31600202" table:style-name="ce16">
            <text:p>31600202</text:p>
          </table:table-cell>
          <table:table-cell office:value-type="float" office:value="5.0987" table:style-name="ce17">
            <text:p>5.10</text:p>
          </table:table-cell>
          <table:table-cell office:value-type="float" office:value="1.7097E-7" table:style-name="ce18">
            <text:p>1.7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LST1</text:p>
          </table:table-cell>
          <table:table-cell office:value-type="float" office:value="6" table:style-name="ce16">
            <text:p>6</text:p>
          </table:table-cell>
          <table:table-cell office:value-type="float" office:value="31503956" table:style-name="ce16">
            <text:p>31503956</text:p>
          </table:table-cell>
          <table:table-cell office:value-type="float" office:value="31606686" table:style-name="ce16">
            <text:p>31606686</text:p>
          </table:table-cell>
          <table:table-cell office:value-type="float" office:value="5.0044000000000004" table:style-name="ce17">
            <text:p>5.00</text:p>
          </table:table-cell>
          <table:table-cell office:value-type="float" office:value="2.8023000000000002E-7" table:style-name="ce18">
            <text:p>2.8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NCR3</text:p>
          </table:table-cell>
          <table:table-cell office:value-type="float" office:value="6" table:style-name="ce16">
            <text:p>6</text:p>
          </table:table-cell>
          <table:table-cell office:value-type="float" office:value="31506660" table:style-name="ce16">
            <text:p>31506660</text:p>
          </table:table-cell>
          <table:table-cell office:value-type="float" office:value="31610762" table:style-name="ce16">
            <text:p>31610762</text:p>
          </table:table-cell>
          <table:table-cell office:value-type="float" office:value="4.9288999999999996" table:style-name="ce17">
            <text:p>4.93</text:p>
          </table:table-cell>
          <table:table-cell office:value-type="float" office:value="4.1353000000000002E-7" table:style-name="ce18">
            <text:p>4.1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AIF1</text:p>
          </table:table-cell>
          <table:table-cell office:value-type="float" office:value="6" table:style-name="ce16">
            <text:p>6</text:p>
          </table:table-cell>
          <table:table-cell office:value-type="float" office:value="31532994" table:style-name="ce16">
            <text:p>31532994</text:p>
          </table:table-cell>
          <table:table-cell office:value-type="float" office:value="31634798" table:style-name="ce16">
            <text:p>31634798</text:p>
          </table:table-cell>
          <table:table-cell office:value-type="float" office:value="4.9749999999999996" table:style-name="ce17">
            <text:p>4.98</text:p>
          </table:table-cell>
          <table:table-cell office:value-type="float" office:value="3.2627000000000002E-7" table:style-name="ce18">
            <text:p>3.3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PRRC2A</text:p>
          </table:table-cell>
          <table:table-cell office:value-type="float" office:value="6" table:style-name="ce16">
            <text:p>6</text:p>
          </table:table-cell>
          <table:table-cell office:value-type="float" office:value="31538450" table:style-name="ce16">
            <text:p>31538450</text:p>
          </table:table-cell>
          <table:table-cell office:value-type="float" office:value="31655554" table:style-name="ce16">
            <text:p>31655554</text:p>
          </table:table-cell>
          <table:table-cell office:value-type="float" office:value="4.8194999999999997" table:style-name="ce17">
            <text:p>4.82</text:p>
          </table:table-cell>
          <table:table-cell office:value-type="float" office:value="7.1941999999999997E-7" table:style-name="ce18">
            <text:p>7.2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AGER</text:p>
          </table:table-cell>
          <table:table-cell office:value-type="float" office:value="6" table:style-name="ce16">
            <text:p>6</text:p>
          </table:table-cell>
          <table:table-cell office:value-type="float" office:value="32098745" table:style-name="ce16">
            <text:p>32098745</text:p>
          </table:table-cell>
          <table:table-cell office:value-type="float" office:value="32202099" table:style-name="ce16">
            <text:p>32202099</text:p>
          </table:table-cell>
          <table:table-cell office:value-type="float" office:value="4.7779999999999996" table:style-name="ce17">
            <text:p>4.78</text:p>
          </table:table-cell>
          <table:table-cell office:value-type="float" office:value="8.8510999999999996E-7" table:style-name="ce18">
            <text:p>8.9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GPSM3</text:p>
          </table:table-cell>
          <table:table-cell office:value-type="float" office:value="6" table:style-name="ce16">
            <text:p>6</text:p>
          </table:table-cell>
          <table:table-cell office:value-type="float" office:value="32108543" table:style-name="ce16">
            <text:p>32108543</text:p>
          </table:table-cell>
          <table:table-cell office:value-type="float" office:value="32213300" table:style-name="ce16">
            <text:p>32213300</text:p>
          </table:table-cell>
          <table:table-cell office:value-type="float" office:value="4.8521000000000001" table:style-name="ce17">
            <text:p>4.85</text:p>
          </table:table-cell>
          <table:table-cell office:value-type="float" office:value="6.1081999999999996E-7" table:style-name="ce18">
            <text:p>6.1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BTNL2</text:p>
          </table:table-cell>
          <table:table-cell office:value-type="float" office:value="6" table:style-name="ce16">
            <text:p>6</text:p>
          </table:table-cell>
          <table:table-cell office:value-type="float" office:value="32312513" table:style-name="ce16">
            <text:p>32312513</text:p>
          </table:table-cell>
          <table:table-cell office:value-type="float" office:value="32424900" table:style-name="ce16">
            <text:p>32424900</text:p>
          </table:table-cell>
          <table:table-cell office:value-type="float" office:value="5.0053999999999998" table:style-name="ce17">
            <text:p>5.01</text:p>
          </table:table-cell>
          <table:table-cell office:value-type="float" office:value="2.7879999999999998E-7" table:style-name="ce18">
            <text:p>2.8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HLA-DRA</text:p>
          </table:table-cell>
          <table:table-cell office:value-type="float" office:value="6" table:style-name="ce16">
            <text:p>6</text:p>
          </table:table-cell>
          <table:table-cell office:value-type="float" office:value="32357619" table:style-name="ce16">
            <text:p>32357619</text:p>
          </table:table-cell>
          <table:table-cell office:value-type="float" office:value="32462823" table:style-name="ce16">
            <text:p>32462823</text:p>
          </table:table-cell>
          <table:table-cell office:value-type="float" office:value="4.8000999999999996" table:style-name="ce17">
            <text:p>4.80</text:p>
          </table:table-cell>
          <table:table-cell office:value-type="float" office:value="7.9284E-7" table:style-name="ce18">
            <text:p>7.9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HLA-DQA2</text:p>
          </table:table-cell>
          <table:table-cell office:value-type="float" office:value="6" table:style-name="ce16">
            <text:p>6</text:p>
          </table:table-cell>
          <table:table-cell office:value-type="float" office:value="32659163" table:style-name="ce16">
            <text:p>32659163</text:p>
          </table:table-cell>
          <table:table-cell office:value-type="float" office:value="32764664" table:style-name="ce16">
            <text:p>32764664</text:p>
          </table:table-cell>
          <table:table-cell office:value-type="float" office:value="5.0117000000000003" table:style-name="ce17">
            <text:p>5.01</text:p>
          </table:table-cell>
          <table:table-cell office:value-type="float" office:value="2.6978999999999998E-7" table:style-name="ce18">
            <text:p>2.7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PDSS2</text:p>
          </table:table-cell>
          <table:table-cell office:value-type="float" office:value="6" table:style-name="ce16">
            <text:p>6</text:p>
          </table:table-cell>
          <table:table-cell office:value-type="float" office:value="107423761" table:style-name="ce16">
            <text:p>107423761</text:p>
          </table:table-cell>
          <table:table-cell office:value-type="float" office:value="107830779" table:style-name="ce16">
            <text:p>107830779</text:p>
          </table:table-cell>
          <table:table-cell office:value-type="float" office:value="5.2141000000000002" table:style-name="ce17">
            <text:p>5.21</text:p>
          </table:table-cell>
          <table:table-cell office:value-type="float" office:value="9.2360000000000001E-8" table:style-name="ce18">
            <text:p>9.2E-0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STX1A</text:p>
          </table:table-cell>
          <table:table-cell office:value-type="float" office:value="7" table:style-name="ce16">
            <text:p>7</text:p>
          </table:table-cell>
          <table:table-cell office:value-type="float" office:value="73063535" table:style-name="ce16">
            <text:p>73063535</text:p>
          </table:table-cell>
          <table:table-cell office:value-type="float" office:value="73184017" table:style-name="ce16">
            <text:p>73184017</text:p>
          </table:table-cell>
          <table:table-cell office:value-type="float" office:value="4.6509" table:style-name="ce17">
            <text:p>4.65</text:p>
          </table:table-cell>
          <table:table-cell office:value-type="float" office:value="1.6527000000000001E-6" table:style-name="ce18">
            <text:p>1.7E-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TLE1</text:p>
          </table:table-cell>
          <table:table-cell office:value-type="float" office:value="9" table:style-name="ce16">
            <text:p>9</text:p>
          </table:table-cell>
          <table:table-cell office:value-type="float" office:value="84148598" table:style-name="ce16">
            <text:p>84148598</text:p>
          </table:table-cell>
          <table:table-cell office:value-type="float" office:value="84353596" table:style-name="ce16">
            <text:p>84353596</text:p>
          </table:table-cell>
          <table:table-cell office:value-type="float" office:value="4.7031000000000001" table:style-name="ce17">
            <text:p>4.70</text:p>
          </table:table-cell>
          <table:table-cell office:value-type="float" office:value="1.2809000000000001E-6" table:style-name="ce18">
            <text:p>1.3E-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RNF169</text:p>
          </table:table-cell>
          <table:table-cell office:value-type="float" office:value="11" table:style-name="ce16">
            <text:p>11</text:p>
          </table:table-cell>
          <table:table-cell office:value-type="float" office:value="74409913" table:style-name="ce16">
            <text:p>74409913</text:p>
          </table:table-cell>
          <table:table-cell office:value-type="float" office:value="74603458" table:style-name="ce16">
            <text:p>74603458</text:p>
          </table:table-cell>
          <table:table-cell office:value-type="float" office:value="4.6721000000000004" table:style-name="ce17">
            <text:p>4.67</text:p>
          </table:table-cell>
          <table:table-cell office:value-type="float" office:value="1.491E-6" table:style-name="ce18">
            <text:p>1.5E-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ABCB9</text:p>
          </table:table-cell>
          <table:table-cell office:value-type="float" office:value="12" table:style-name="ce16">
            <text:p>12</text:p>
          </table:table-cell>
          <table:table-cell office:value-type="float" office:value="123363539" table:style-name="ce16">
            <text:p>123363539</text:p>
          </table:table-cell>
          <table:table-cell office:value-type="float" office:value="123509752" table:style-name="ce16">
            <text:p>123509752</text:p>
          </table:table-cell>
          <table:table-cell office:value-type="float" office:value="4.6874000000000002" table:style-name="ce17">
            <text:p>4.69</text:p>
          </table:table-cell>
          <table:table-cell office:value-type="float" office:value="1.3836E-6" table:style-name="ce18">
            <text:p>1.4E-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OGFOD2</text:p>
          </table:table-cell>
          <table:table-cell office:value-type="float" office:value="12" table:style-name="ce16">
            <text:p>12</text:p>
          </table:table-cell>
          <table:table-cell office:value-type="float" office:value="123409354" table:style-name="ce16">
            <text:p>123409354</text:p>
          </table:table-cell>
          <table:table-cell office:value-type="float" office:value="123514588" table:style-name="ce16">
            <text:p>123514588</text:p>
          </table:table-cell>
          <table:table-cell office:value-type="float" office:value="4.8455000000000004" table:style-name="ce17">
            <text:p>4.85</text:p>
          </table:table-cell>
          <table:table-cell office:value-type="float" office:value="6.3145999999999996E-7" table:style-name="ce18">
            <text:p>6.3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ARL6IP4</text:p>
          </table:table-cell>
          <table:table-cell office:value-type="float" office:value="12" table:style-name="ce16">
            <text:p>12</text:p>
          </table:table-cell>
          <table:table-cell office:value-type="float" office:value="123414880" table:style-name="ce16">
            <text:p>123414880</text:p>
          </table:table-cell>
          <table:table-cell office:value-type="float" office:value="123517460" table:style-name="ce16">
            <text:p>123517460</text:p>
          </table:table-cell>
          <table:table-cell office:value-type="float" office:value="5.0578000000000003" table:style-name="ce17">
            <text:p>5.06</text:p>
          </table:table-cell>
          <table:table-cell office:value-type="float" office:value="2.1211000000000001E-7" table:style-name="ce18">
            <text:p>2.1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PITPNM2</text:p>
          </table:table-cell>
          <table:table-cell office:value-type="float" office:value="12" table:style-name="ce16">
            <text:p>12</text:p>
          </table:table-cell>
          <table:table-cell office:value-type="float" office:value="123418027" table:style-name="ce16">
            <text:p>123418027</text:p>
          </table:table-cell>
          <table:table-cell office:value-type="float" office:value="123644975" table:style-name="ce16">
            <text:p>123644975</text:p>
          </table:table-cell>
          <table:table-cell office:value-type="float" office:value="6.1485000000000003" table:style-name="ce17">
            <text:p>6.15</text:p>
          </table:table-cell>
          <table:table-cell office:value-type="float" office:value="3.9100999999999998E-10" table:style-name="ce18">
            <text:p>3.9E-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MPHOSPH9</text:p>
          </table:table-cell>
          <table:table-cell office:value-type="float" office:value="12" table:style-name="ce16">
            <text:p>12</text:p>
          </table:table-cell>
          <table:table-cell office:value-type="float" office:value="123590946" table:style-name="ce16">
            <text:p>123590946</text:p>
          </table:table-cell>
          <table:table-cell office:value-type="float" office:value="123756441" table:style-name="ce16">
            <text:p>123756441</text:p>
          </table:table-cell>
          <table:table-cell office:value-type="float" office:value="6.2290999999999999" table:style-name="ce17">
            <text:p>6.23</text:p>
          </table:table-cell>
          <table:table-cell office:value-type="float" office:value="2.3456000000000002E-10" table:style-name="ce18">
            <text:p>2.3E-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C12orf65</text:p>
          </table:table-cell>
          <table:table-cell office:value-type="float" office:value="12" table:style-name="ce16">
            <text:p>12</text:p>
          </table:table-cell>
          <table:table-cell office:value-type="float" office:value="123667844" table:style-name="ce16">
            <text:p>123667844</text:p>
          </table:table-cell>
          <table:table-cell office:value-type="float" office:value="123792506" table:style-name="ce16">
            <text:p>123792506</text:p>
          </table:table-cell>
          <table:table-cell office:value-type="float" office:value="6.0712000000000002" table:style-name="ce17">
            <text:p>6.07</text:p>
          </table:table-cell>
          <table:table-cell office:value-type="float" office:value="6.3477999999999995E-10" table:style-name="ce18">
            <text:p>6.3E-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CDK2AP1</text:p>
          </table:table-cell>
          <table:table-cell office:value-type="float" office:value="12" table:style-name="ce16">
            <text:p>12</text:p>
          </table:table-cell>
          <table:table-cell office:value-type="float" office:value="123695538" table:style-name="ce16">
            <text:p>123695538</text:p>
          </table:table-cell>
          <table:table-cell office:value-type="float" office:value="123806687" table:style-name="ce16">
            <text:p>123806687</text:p>
          </table:table-cell>
          <table:table-cell office:value-type="float" office:value="5.9154999999999998" table:style-name="ce17">
            <text:p>5.92</text:p>
          </table:table-cell>
          <table:table-cell office:value-type="float" office:value="1.6546000000000001E-9" table:style-name="ce18">
            <text:p>1.7E-0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SBNO1</text:p>
          </table:table-cell>
          <table:table-cell office:value-type="float" office:value="12" table:style-name="ce16">
            <text:p>12</text:p>
          </table:table-cell>
          <table:table-cell office:value-type="float" office:value="123723656" table:style-name="ce16">
            <text:p>123723656</text:p>
          </table:table-cell>
          <table:table-cell office:value-type="float" office:value="123884988" table:style-name="ce16">
            <text:p>123884988</text:p>
          </table:table-cell>
          <table:table-cell office:value-type="float" office:value="5.0698999999999996" table:style-name="ce17">
            <text:p>5.07</text:p>
          </table:table-cell>
          <table:table-cell office:value-type="float" office:value="1.9905E-7" table:style-name="ce18">
            <text:p>2.0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LOC100293704</text:p>
          </table:table-cell>
          <table:table-cell office:value-type="float" office:value="12" table:style-name="ce16">
            <text:p>12</text:p>
          </table:table-cell>
          <table:table-cell office:value-type="float" office:value="123799500" table:style-name="ce16">
            <text:p>123799500</text:p>
          </table:table-cell>
          <table:table-cell office:value-type="float" office:value="123900336" table:style-name="ce16">
            <text:p>123900336</text:p>
          </table:table-cell>
          <table:table-cell office:value-type="float" office:value="4.7297000000000002" table:style-name="ce17">
            <text:p>4.73</text:p>
          </table:table-cell>
          <table:table-cell office:value-type="float" office:value="1.1241E-6" table:style-name="ce18">
            <text:p>1.1E-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SETD8</text:p>
          </table:table-cell>
          <table:table-cell office:value-type="float" office:value="12" table:style-name="ce16">
            <text:p>12</text:p>
          </table:table-cell>
          <table:table-cell office:value-type="float" office:value="123818704" table:style-name="ce16">
            <text:p>123818704</text:p>
          </table:table-cell>
          <table:table-cell office:value-type="float" office:value="123943900" table:style-name="ce16">
            <text:p>123943900</text:p>
          </table:table-cell>
          <table:table-cell office:value-type="float" office:value="5.2732000000000001" table:style-name="ce17">
            <text:p>5.27</text:p>
          </table:table-cell>
          <table:table-cell office:value-type="float" office:value="6.7034000000000003E-8" table:style-name="ce18">
            <text:p>6.7E-0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RILPL2</text:p>
          </table:table-cell>
          <table:table-cell office:value-type="float" office:value="12" table:style-name="ce16">
            <text:p>12</text:p>
          </table:table-cell>
          <table:table-cell office:value-type="float" office:value="123849936" table:style-name="ce16">
            <text:p>123849936</text:p>
          </table:table-cell>
          <table:table-cell office:value-type="float" office:value="123971264" table:style-name="ce16">
            <text:p>123971264</text:p>
          </table:table-cell>
          <table:table-cell office:value-type="float" office:value="5.1605999999999996" table:style-name="ce17">
            <text:p>5.16</text:p>
          </table:table-cell>
          <table:table-cell office:value-type="float" office:value="1.2305000000000001E-7" table:style-name="ce18">
            <text:p>1.2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CFL2</text:p>
          </table:table-cell>
          <table:table-cell office:value-type="float" office:value="14" table:style-name="ce16">
            <text:p>14</text:p>
          </table:table-cell>
          <table:table-cell office:value-type="float" office:value="35129588" table:style-name="ce16">
            <text:p>35129588</text:p>
          </table:table-cell>
          <table:table-cell office:value-type="float" office:value="35234029" table:style-name="ce16">
            <text:p>35234029</text:p>
          </table:table-cell>
          <table:table-cell office:value-type="float" office:value="4.8762999999999996" table:style-name="ce17">
            <text:p>4.88</text:p>
          </table:table-cell>
          <table:table-cell office:value-type="float" office:value="5.4048999999999999E-7" table:style-name="ce18">
            <text:p>5.4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MLST8</text:p>
          </table:table-cell>
          <table:table-cell office:value-type="float" office:value="16" table:style-name="ce16">
            <text:p>16</text:p>
          </table:table-cell>
          <table:table-cell office:value-type="float" office:value="2205178" table:style-name="ce16">
            <text:p>2205178</text:p>
          </table:table-cell>
          <table:table-cell office:value-type="float" office:value="2309418" table:style-name="ce16">
            <text:p>2309418</text:p>
          </table:table-cell>
          <table:table-cell office:value-type="float" office:value="4.7286000000000001" table:style-name="ce17">
            <text:p>4.73</text:p>
          </table:table-cell>
          <table:table-cell office:value-type="float" office:value="1.1301E-6" table:style-name="ce18">
            <text:p>1.1E-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BRICD5</text:p>
          </table:table-cell>
          <table:table-cell office:value-type="float" office:value="16" table:style-name="ce16">
            <text:p>16</text:p>
          </table:table-cell>
          <table:table-cell office:value-type="float" office:value="2209254" table:style-name="ce16">
            <text:p>2209254</text:p>
          </table:table-cell>
          <table:table-cell office:value-type="float" office:value="2311069" table:style-name="ce16">
            <text:p>2311069</text:p>
          </table:table-cell>
          <table:table-cell office:value-type="float" office:value="4.7201000000000004" table:style-name="ce17">
            <text:p>4.72</text:p>
          </table:table-cell>
          <table:table-cell office:value-type="float" office:value="1.1785E-6" table:style-name="ce18">
            <text:p>1.2E-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PGP</text:p>
          </table:table-cell>
          <table:table-cell office:value-type="float" office:value="16" table:style-name="ce16">
            <text:p>16</text:p>
          </table:table-cell>
          <table:table-cell office:value-type="float" office:value="2211603" table:style-name="ce16">
            <text:p>2211603</text:p>
          </table:table-cell>
          <table:table-cell office:value-type="float" office:value="2314822" table:style-name="ce16">
            <text:p>2314822</text:p>
          </table:table-cell>
          <table:table-cell office:value-type="float" office:value="4.7918000000000003" table:style-name="ce17">
            <text:p>4.79</text:p>
          </table:table-cell>
          <table:table-cell office:value-type="float" office:value="8.2643000000000002E-7" table:style-name="ce18">
            <text:p>8.3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E4F1</text:p>
          </table:table-cell>
          <table:table-cell office:value-type="float" office:value="16" table:style-name="ce16">
            <text:p>16</text:p>
          </table:table-cell>
          <table:table-cell office:value-type="float" office:value="2223567" table:style-name="ce16">
            <text:p>2223567</text:p>
          </table:table-cell>
          <table:table-cell office:value-type="float" office:value="2335743" table:style-name="ce16">
            <text:p>2335743</text:p>
          </table:table-cell>
          <table:table-cell office:value-type="float" office:value="5.0073999999999996" table:style-name="ce17">
            <text:p>5.01</text:p>
          </table:table-cell>
          <table:table-cell office:value-type="float" office:value="2.7588000000000001E-7" table:style-name="ce18">
            <text:p>2.8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DNASE1L2</text:p>
          </table:table-cell>
          <table:table-cell office:value-type="float" office:value="16" table:style-name="ce16">
            <text:p>16</text:p>
          </table:table-cell>
          <table:table-cell office:value-type="float" office:value="2236468" table:style-name="ce16">
            <text:p>2236468</text:p>
          </table:table-cell>
          <table:table-cell office:value-type="float" office:value="2338712" table:style-name="ce16">
            <text:p>2338712</text:p>
          </table:table-cell>
          <table:table-cell office:value-type="float" office:value="4.9496000000000002" table:style-name="ce17">
            <text:p>4.95</text:p>
          </table:table-cell>
          <table:table-cell office:value-type="float" office:value="3.7180999999999999E-7" table:style-name="ce18">
            <text:p>3.7E-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9">
            <text:p>ECI1</text:p>
          </table:table-cell>
          <table:table-cell office:value-type="float" office:value="16" table:style-name="ce20">
            <text:p>16</text:p>
          </table:table-cell>
          <table:table-cell office:value-type="float" office:value="2239873" table:style-name="ce20">
            <text:p>2239873</text:p>
          </table:table-cell>
          <table:table-cell office:value-type="float" office:value="2351602" table:style-name="ce20">
            <text:p>2351602</text:p>
          </table:table-cell>
          <table:table-cell office:value-type="float" office:value="4.766" table:style-name="ce21">
            <text:p>4.77</text:p>
          </table:table-cell>
          <table:table-cell office:value-type="float" office:value="9.3946999999999998E-7" table:style-name="ce22">
            <text:p>9.4E-07</text:p>
          </table:table-cell>
          <table:table-cell table:number-columns-repeated="16378" table:style-name="ce8"/>
        </table:table-row>
        <table:table-row table:style-name="ro1"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">
      <number:scientific-number number:decimal-places="1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e St Pourcain</meta:initial-creator>
    <dc:creator>Beate St Pourcain</dc:creator>
    <meta:creation-date>2018-10-25T09:21:24Z</meta:creation-date>
    <dc:date>2018-10-25T09:23:38Z</dc:date>
  </office:meta>
</office:document-meta>
</file>