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justify"/>
      <style:text-properties style:font-name="Calibri" style:use-window-font-color="true"/>
    </style:style>
    <style:style style:name="P2" style:parent-style-name="Heading3" style:family="paragraph">
      <style:paragraph-properties fo:text-align="justify"/>
      <style:text-properties style:font-name="Calibri" style:use-window-font-color="true"/>
    </style:style>
    <style:style style:name="P3" style:parent-style-name="Normal" style:family="paragraph">
      <style:paragraph-properties fo:text-align="justify"/>
      <style:text-properties style:font-name-complex="Calibri"/>
    </style:style>
    <style:style style:name="TableColumn5" style:family="table-column">
      <style:table-column-properties style:column-width="3.8361in"/>
    </style:style>
    <style:style style:name="Table4" style:family="table">
      <style:table-properties style:width="3.8361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BFBFBF" fo:background-color="#92D05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fo:margin-bottom="0in" fo:line-height="100%"/>
    </style:style>
    <style:style style:name="TableRow9" style:family="table-row">
      <style:table-row-properties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15" style:family="table-row">
      <style:table-row-properties/>
    </style:style>
    <style:style style:name="TableCell16" style:family="table-cell">
      <style:table-cell-properties fo:border="0.0069in solid #BFBFBF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style:font-name-complex="Calibri"/>
    </style:style>
    <style:style style:name="TableColumn28" style:family="table-column">
      <style:table-column-properties style:column-width="6.5in" style:use-optimal-column-width="false"/>
    </style:style>
    <style:style style:name="Table27" style:family="table">
      <style:table-properties style:width="6.5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5" style:parent-style-name="ListParagraph" style:family="paragraph">
      <style:paragraph-properties fo:text-align="justify" fo:margin-bottom="0in" fo:line-height="100%"/>
    </style:style>
    <style:style style:name="T36" style:parent-style-name="DefaultParagraphFont" style:family="text">
      <style:text-properties style:font-name-complex="Calibri"/>
    </style:style>
    <style:style style:name="P37" style:parent-style-name="ListParagraph" style:family="paragraph">
      <style:paragraph-properties fo:text-align="justify" fo:margin-bottom="0in" fo:line-height="100%"/>
    </style:style>
    <style:style style:name="T38" style:parent-style-name="DefaultParagraphFont" style:family="text">
      <style:text-properties style:font-name-complex="Calibri"/>
    </style:style>
    <style:style style:name="T39" style:parent-style-name="DefaultParagraphFont" style:family="text">
      <style:text-properties style:font-name-complex="Calibri"/>
    </style:style>
    <style:style style:name="P40" style:parent-style-name="ListParagraph" style:family="paragraph">
      <style:paragraph-properties fo:text-align="justify" fo:margin-bottom="0in" fo:line-height="100%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P43" style:parent-style-name="ListParagraph" style:family="paragraph">
      <style:paragraph-properties fo:text-align="justify" fo:margin-bottom="0in" fo:line-height="100%"/>
    </style:style>
    <style:style style:name="T44" style:parent-style-name="DefaultParagraphFont" style:family="text">
      <style:text-properties style:font-name-complex="Calibri"/>
    </style:style>
    <style:style style:name="P45" style:parent-style-name="Normal" style:family="paragraph">
      <style:paragraph-properties fo:text-align="justify" fo:margin-bottom="0in" fo:line-height="100%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ListParagraph" style:family="paragraph">
      <style:paragraph-properties fo:text-align="justify" fo:margin-bottom="0in" fo:line-height="100%"/>
    </style:style>
    <style:style style:name="T52" style:parent-style-name="DefaultParagraphFont" style:family="text">
      <style:text-properties style:font-name-complex="Calibri"/>
    </style:style>
    <style:style style:name="T53" style:parent-style-name="DefaultParagraphFont" style:family="text">
      <style:text-properties style:font-name-complex="Calibri"/>
    </style:style>
    <style:style style:name="P54" style:parent-style-name="ListParagraph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style:font-name-complex="Calibri"/>
    </style:style>
    <style:style style:name="P56" style:parent-style-name="ListParagraph" style:family="paragraph">
      <style:paragraph-properties fo:text-align="justify" fo:margin-bottom="0in" fo:line-height="100%"/>
    </style:style>
    <style:style style:name="T57" style:parent-style-name="DefaultParagraphFont" style:family="text">
      <style:text-properties style:font-name-complex="Calibri"/>
    </style:style>
    <style:style style:name="T58" style:parent-style-name="DefaultParagraphFont" style:family="text">
      <style:text-properties style:font-name-complex="Calibri"/>
    </style:style>
    <style:style style:name="T59" style:parent-style-name="DefaultParagraphFont" style:family="text">
      <style:text-properties style:font-name-complex="Calibri"/>
    </style:style>
    <style:style style:name="P60" style:parent-style-name="ListParagraph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-complex="Calibri"/>
    </style:style>
    <style:style style:name="P62" style:parent-style-name="Normal" style:family="paragraph">
      <style:paragraph-properties fo:text-align="justify" fo:margin-bottom="0in" fo:line-height="100%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69" style:parent-style-name="ListParagraph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-complex="Calibri"/>
    </style:style>
    <style:style style:name="P71" style:parent-style-name="ListParagraph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style:font-name-complex="Calibri"/>
    </style:style>
    <style:style style:name="T73" style:parent-style-name="DefaultParagraphFont" style:family="text">
      <style:text-properties style:font-name-complex="Calibri"/>
    </style:style>
    <style:style style:name="P74" style:parent-style-name="ListParagraph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-complex="Calibri"/>
    </style:style>
    <style:style style:name="T76" style:parent-style-name="DefaultParagraphFont" style:family="text">
      <style:text-properties style:font-name-complex="Calibri"/>
    </style:style>
    <style:style style:name="P77" style:parent-style-name="ListParagraph" style:family="paragraph">
      <style:paragraph-properties fo:text-align="justify" fo:margin-bottom="0in" fo:line-height="100%"/>
    </style:style>
    <style:style style:name="T78" style:parent-style-name="DefaultParagraphFont" style:family="text">
      <style:text-properties style:font-name-complex="Calibri"/>
    </style:style>
    <style:style style:name="P79" style:parent-style-name="Normal" style:family="paragraph">
      <style:paragraph-properties fo:text-align="justify" fo:margin-bottom="0in" fo:line-height="100%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ListParagraph" style:family="paragraph">
      <style:paragraph-properties fo:text-align="justify" fo:margin-bottom="0in" fo:line-height="100%"/>
    </style:style>
    <style:style style:name="T86" style:parent-style-name="DefaultParagraphFont" style:family="text">
      <style:text-properties style:font-name-complex="Calibri"/>
    </style:style>
    <style:style style:name="P87" style:parent-style-name="ListParagraph" style:family="paragraph">
      <style:paragraph-properties fo:text-align="justify" fo:margin-bottom="0in" fo:line-height="100%"/>
    </style:style>
    <style:style style:name="T88" style:parent-style-name="DefaultParagraphFont" style:family="text">
      <style:text-properties style:font-name-complex="Calibri"/>
    </style:style>
    <style:style style:name="T89" style:parent-style-name="DefaultParagraphFont" style:family="text">
      <style:text-properties style:font-name-complex="Calibri"/>
    </style:style>
    <style:style style:name="P90" style:parent-style-name="ListParagraph" style:family="paragraph">
      <style:paragraph-properties fo:text-align="justify" fo:margin-bottom="0in" fo:line-height="100%"/>
    </style:style>
    <style:style style:name="T91" style:parent-style-name="DefaultParagraphFont" style:family="text">
      <style:text-properties style:font-name-complex="Calibri"/>
    </style:style>
    <style:style style:name="T92" style:parent-style-name="DefaultParagraphFont" style:family="text">
      <style:text-properties style:font-name-complex="Calibri"/>
    </style:style>
    <style:style style:name="P93" style:parent-style-name="ListParagraph" style:family="paragraph">
      <style:paragraph-properties fo:text-align="justify" fo:margin-bottom="0in" fo:line-height="100%"/>
    </style:style>
    <style:style style:name="T94" style:parent-style-name="DefaultParagraphFont" style:family="text">
      <style:text-properties style:font-name-complex="Calibri"/>
    </style:style>
    <style:style style:name="T95" style:parent-style-name="DefaultParagraphFont" style:family="text">
      <style:text-properties style:font-name-complex="Calibri"/>
    </style:style>
    <style:style style:name="P96" style:parent-style-name="Normal" style:family="paragraph">
      <style:paragraph-properties fo:text-align="justify" fo:margin-bottom="0in" fo:line-height="100%"/>
    </style:style>
    <style:style style:name="P97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1">Supplementary Files:</text:h>
      <text:h text:style-name="P2" text:outline-level="3"/>
      <text:h text:style-name="Heading3" text:outline-level="3">Search strategy</text:h>
      <text:p text:style-name="Normal"/>
      <text:p text:style-name="P3">The recommendations are based on a review of literature carried out initially between October 2013 and December 2016 and a further review carried out till December 2020 for the current update. We<text:s/>searched the Cochrane Library, PubMed/MEDLINE, Google Scholar and Embase, using the following key terms: type 1 diabetes, type 2 diabetes, hypertension, blood pressure, albuminuria, microalbuminuria, proteinuria, microvascular complications, nephropathy, chronic kidney disease, therapy, angiotensin-converting enzyme inhibitors, angiotensin receptor blockers and mineralocorticoid antagonists.</text:p>
      <text:h text:style-name="Heading3" text:outline-level="3"/>
      <text:h text:style-name="Heading3" text:outline-level="3">Supplementary table 1: The grades of evidence<text:s/></text:h>
      <text:p text:style-name="Normal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The recommendations and evidence base<text:s/></text:p>
          </table:table-cell>
        </table:table-row>
        <table:table-row table:style-name="TableRow9">
          <table:table-cell table:style-name="TableCell10">
            <text:p text:style-name="P11">1A – Strong<text:s/>recommendation: high-quality evidence</text:p>
            <text:p text:style-name="P12">1B – Strong recommendation: moderate-quality evidence</text:p>
            <text:p text:style-name="P13">1C – Strong recommendation: low-quality evidence</text:p>
            <text:p text:style-name="P14">1D – Strong recommendation: very low-quality evidence</text:p>
          </table:table-cell>
        </table:table-row>
        <table:table-row table:style-name="TableRow15">
          <table:table-cell table:style-name="TableCell16">
            <text:p text:style-name="P17">2A – Weak recommendation: high-quality evidence</text:p>
            <text:p text:style-name="P18">2B – Weak recommendation: moderate-quality evidence</text:p>
            <text:p text:style-name="P19">2C – Weak recommendation: low-quality evidence</text:p>
            <text:p text:style-name="P20">2D – Weak recommendation: very low-quality evidence</text:p>
          </table:table-cell>
        </table:table-row>
      </table:table>
      <text:p text:style-name="P21"/>
      <text:p text:style-name="P22">Legend: The recommendations, 1 or strong and 2 weak (suggestion only) with the grade of evidence, A to D<text:s/>depending on quality of evidence</text:p>
      <text:p text:style-name="P23"/>
      <text:p text:style-name="P24"/>
      <text:p text:style-name="P25"/>
      <text:h text:style-name="Heading3" text:outline-level="3">Supplementary table 2: Audit standards for RAAS blockade and hypertension in people with type 1 and type 2 diabetes and different stages of CKD <text:s/></text:h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The following are suggested as audit standards for RAAS blockade and hypertension management in people with type 1 diabetes</text:p>
          </table:table-cell>
        </table:table-row>
        <table:table-row table:style-name="TableRow32">
          <table:table-cell table:style-name="TableCell33">
            <text:p text:style-name="P34">.</text:p>
            <text:list text:style-name="LFO1" text:continue-numbering="true">
              <text:list-item>
                <text:p text:style-name="P35"><text:span text:style-name="T36">The proportion of people with type 1 diabetes, with micro- or macroalbuminuria who are treated with an ACEI or ARB at the maximum tolerated doses.</text:span></text:p>
              </text:list-item>
              <text:list-item>
                <text:p text:style-name="P37"><text:span text:style-name="T38">The proportion of people with type 1 diabetes with micr</text:span><text:span text:style-name="T39">o- or macroalbuminuria who are achieving a blood pressure of less than 130/80 mmHg for younger adults or less than 140/90 mmHg for those aged over 65 years.</text:span></text:p>
              </text:list-item>
              <text:list-item>
                <text:p text:style-name="P40"><text:span text:style-name="T41">The proportion of younger adults (under 30 years old) with persistent albuminuria who are achieving</text:span><text:span text:style-name="T42"><text:s/>systolic blood pressure of less than 120 mmHg<text:s/></text:span></text:p>
              </text:list-item>
              <text:list-item>
                <text:p text:style-name="P43"><text:span text:style-name="T44">The proportion of people with type 1 diabetes and albuminuria who are on submaximal doses of ACEIs or ARBs due to hyperkalaemia or adverse reactions.</text:span></text:p>
              </text:list-item>
            </text:list>
            <text:p text:style-name="P45"/>
          </table:table-cell>
        </table:table-row>
        <text:soft-page-break/>
        <table:table-row table:style-name="TableRow46">
          <table:table-cell table:style-name="TableCell47">
            <text:p text:style-name="P48">The following are suggested as audit standards for<text:s/>RAAS blockade and hypertension management in people with type 2 diabetes, early CKD and/or proteinuria.</text:p>
          </table:table-cell>
        </table:table-row>
        <table:table-row table:style-name="TableRow49">
          <table:table-cell table:style-name="TableCell50">
            <text:list text:style-name="LFO2" text:continue-numbering="true">
              <text:list-item>
                <text:p text:style-name="P51"><text:span text:style-name="T52">The percentage of people with type 2 diabetes who have CKD and urine AER of greater than 30 mg per 24 hours (ACR of greater than 3 mg/mmol) who are ach</text:span><text:span text:style-name="T53">ieving the target upright blood pressure of less than 130/80 mmHg.</text:span></text:p>
              </text:list-item>
              <text:list-item>
                <text:p text:style-name="P54"><text:span text:style-name="T55">The proportion of people with type 2 diabetes who have CKD and urine AER of greater than 30 mg per 24 hours (ACR of greater than 3 mg/mmol) who are on ACEIs or ARBs.</text:span></text:p>
              </text:list-item>
              <text:list-item>
                <text:p text:style-name="P56"><text:span text:style-name="T57">The percentage of peopl</text:span><text:span text:style-name="T58">e with type 2 diabetes who have CKD and urine AER of greater than 30 mg per 24 hours (ACR of greater than 3 mg/mmol) who are not on ACEIs or ARBs (or who are on a submaximal dosage) due to hyperkalaemia or a decrease in estimated glomerular filtration rate</text:span><text:span text:style-name="T59"><text:s/>(eGFR) of greater than 25% or an increase in serum creatinine of greater than 30%.</text:span></text:p>
              </text:list-item>
              <text:list-item>
                <text:p text:style-name="P60"><text:span text:style-name="T61">The number of people with type 2 diabetes and CKD who are on dual blockade of the RAAS.</text:span></text:p>
              </text:list-item>
            </text:list>
            <text:p text:style-name="P62"/>
          </table:table-cell>
        </table:table-row>
        <table:table-row table:style-name="TableRow63">
          <table:table-cell table:style-name="TableCell64">
            <text:p text:style-name="P65">The following are suggested as audit standards for management of hypertension and<text:s/>RAAS blockade in people with diabetes and CKD stages 4 and 5</text:p>
          </table:table-cell>
        </table:table-row>
        <table:table-row table:style-name="TableRow66">
          <table:table-cell table:style-name="TableCell67">
            <text:p text:style-name="P68"/>
            <text:list text:style-name="LFO3" text:continue-numbering="true">
              <text:list-item>
                <text:p text:style-name="P69"><text:span text:style-name="T70">Proportion of people with blood pressure &lt;140/90 mmHg with diabetes and CKD stages 4 and 5 with ACR &lt;3 mg/mmol.</text:span></text:p>
              </text:list-item>
              <text:list-item>
                <text:p text:style-name="P71"><text:span text:style-name="T72">Proportion of people with blood pressure &lt;130/80 mmHg with diabetes and CKD<text:s/></text:span><text:span text:style-name="T73">stages 4 and 5 with ACR &gt;3 mg/mmol.</text:span></text:p>
              </text:list-item>
              <text:list-item>
                <text:p text:style-name="P74"><text:span text:style-name="T75">Proportion of people who are taking an ACEI/ARB and have a serum potassium<text:s/></text:span><text:line-break/><text:span text:style-name="T76">&gt;5.5 mmol/L.<text:s/></text:span></text:p>
              </text:list-item>
              <text:list-item>
                <text:p text:style-name="P77"><text:span text:style-name="T78">Proportion of people with potassium &gt;5.5 mmol/L and being seen by dietitian.</text:span></text:p>
              </text:list-item>
            </text:list>
            <text:p text:style-name="P79"/>
          </table:table-cell>
        </table:table-row>
        <table:table-row table:style-name="TableRow80">
          <table:table-cell table:style-name="TableCell81">
            <text:p text:style-name="P82">The following are suggested as audit<text:s/>standards for management of hypertension and RAAS blockade in people with diabetes in dialysis<text:s/></text:p>
          </table:table-cell>
        </table:table-row>
        <table:table-row table:style-name="TableRow83">
          <table:table-cell table:style-name="TableCell84">
            <text:list text:style-name="LFO4" text:continue-numbering="true">
              <text:list-item>
                <text:p text:style-name="P85"><text:span text:style-name="T86">The proportion of people with diabetes who are on dialysis who achieve an upright interdialytic blood pressure target of less than 140/90 mmHg.<text:s/></text:span></text:p>
              </text:list-item>
              <text:list-item>
                <text:p text:style-name="P87"><text:span text:style-name="T88">The<text:s/></text:span><text:span text:style-name="T89">proportion of people with diabetes who are on dialysis who achieve an upright interdialytic blood pressure target of less than 140/90 mmHg without the use of blood pressure lowering medication.</text:span></text:p>
              </text:list-item>
              <text:list-item>
                <text:p text:style-name="P90"><text:span text:style-name="T91">The proportion of people with diabetes who are on dialysis who</text:span><text:span text:style-name="T92"><text:s/>have an interdialytic blood pressure of greater than 140/90 mmHg who are not being treated with ACEIs, ARBs, beta blockers or calcium channel blockers in whom such drugs are not contraindicated.</text:span></text:p>
              </text:list-item>
              <text:list-item>
                <text:p text:style-name="P93"><text:span text:style-name="T94">The proportion of people with diabetes who are on dialysis a</text:span><text:span text:style-name="T95">nd on diuretics following commencement of dialysis.</text:span></text:p>
              </text:list-item>
            </text:list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 fo:language="en" fo:country="US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basish Banerjee</meta:initial-creator>
    <dc:creator>Indranil Dasgupta</dc:creator>
    <meta:creation-date>2021-04-14T07:38:00Z</meta:creation-date>
    <dc:date>2021-04-14T07:38:00Z</dc:date>
    <meta:template xlink:href="Normal" xlink:type="simple"/>
    <meta:editing-cycles>2</meta:editing-cycles>
    <meta:editing-duration>PT60S</meta:editing-duration>
    <meta:document-statistic meta:page-count="2" meta:paragraph-count="9" meta:word-count="683" meta:character-count="4573" meta:row-count="32" meta:non-whitespace-character-count="3899"/>
  </office:meta>
</office:document-meta>
</file>